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eedfa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a0f76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eedfa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eedfa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d01d8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9eedf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2" fo:font-size="10.5pt" fo:font-style="italic" fo:font-weight="bold" officeooo:rsid="00bc3ca1" officeooo:paragraph-rsid="00bc3ca1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2" fo:font-size="10.5pt" fo:font-style="italic" fo:font-weight="bold" officeooo:rsid="00c722c8" officeooo:paragraph-rsid="00c8cf5c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Normal">
      <style:paragraph-properties fo:line-height="150%" fo:text-align="justify" style:justify-single-word="false"/>
      <style:text-properties style:font-name="Verdana2" fo:font-size="11pt" officeooo:paragraph-rsid="00987270" style:font-size-asian="11pt" style:font-size-complex="11pt"/>
    </style:style>
    <style:style style:name="P2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1pt" fo:font-weight="bold" style:font-size-asian="11pt" style:font-weight-asian="bold" style:font-size-complex="11pt"/>
    </style:style>
    <style:style style:name="T7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c71c59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ca0f76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2" fo:font-size="11pt" style:font-size-asian="11pt" style:font-size-complex="11pt"/>
    </style:style>
    <style:style style:name="T11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Verdana2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Verdana2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Verdana2" fo:font-size="11pt" fo:font-weight="normal" officeooo:rsid="00c21a3d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Verdana2" fo:font-size="11pt" fo:font-weight="normal" officeooo:rsid="00ca0f76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2" fo:font-size="11pt" fo:font-weight="normal" officeooo:rsid="00cb5e96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font-weight="normal" officeooo:rsid="00ccf6a5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2" fo:font-size="11pt" fo:font-style="normal" fo:font-weight="bold" officeooo:rsid="001d5519" fo:background-color="#ffffff" loext:char-shading-value="0" style:font-size-asian="11pt" style:font-style-asian="normal" style:font-weight-asian="bold" style:font-size-complex="11pt" style:font-style-complex="normal"/>
    </style:style>
    <style:style style:name="T20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Verdana2" fo:font-size="11pt" fo:font-weight="normal" officeooo:rsid="00ca0f7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2" fo:font-size="11pt" fo:font-weight="normal" officeooo:rsid="00ccf6a5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Verdana2" fo:font-size="11pt" fo:font-weight="bold" officeooo:rsid="009eedfa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c21a3d"/>
    </style:style>
    <style:style style:name="T27" style:family="text">
      <style:text-properties officeooo:rsid="00c8cf5c"/>
    </style:style>
    <style:style style:name="T28" style:family="text">
      <style:text-properties officeooo:rsid="00ca0f7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6">Diputadas y Diputados</text:span></text:span><text:span text:style-name="Fuente_20_de_20_párrafo_20_predeter."><text:span text:style-name="T10"> </text:span></text:span><text:span text:style-name="Fuente_20_de_20_párrafo_20_predeter."><text:span text:style-name="T6">de Santa Fe:</text:span></text:span></text:p>
      <text:p text:style-name="P20"><text:span text:style-name="Fuente_20_de_20_párrafo_20_predeter."><text:span text:style-name="T11">La Comisión de Promoción Comunitaria ha considerado el </text:span></text:span><text:span text:style-name="Fuente_20_de_20_párrafo_20_predeter."><text:span text:style-name="T12">P</text:span></text:span><text:span text:style-name="Fuente_20_de_20_párrafo_20_predeter."><text:span text:style-name="T11">royecto de </text:span></text:span><text:span text:style-name="Fuente_20_de_20_párrafo_20_predeter."><text:span text:style-name="T14">Ley</text:span></text:span><text:span text:style-name="Fuente_20_de_20_párrafo_20_predeter."><text:span text:style-name="T11"> </text:span></text:span><text:span text:style-name="Fuente_20_de_20_párrafo_20_predeter."><text:span text:style-name="T7">N°</text:span></text:span><text:span text:style-name="Fuente_20_de_20_párrafo_20_predeter."><text:span text:style-name="T8">40261</text:span></text:span><text:span text:style-name="Fuente_20_de_20_párrafo_20_predeter."><text:span text:style-name="T7"> – CD – </text:span></text:span><text:span text:style-name="Fuente_20_de_20_párrafo_20_predeter."><text:span text:style-name="T9">UCR - FPCS</text:span></text:span><text:span text:style-name="Fuente_20_de_20_párrafo_20_predeter."><text:span text:style-name="T11">; <text:s/>de </text:span></text:span><text:span text:style-name="Fuente_20_de_20_párrafo_20_predeter."><text:span text:style-name="T13">l</text:span></text:span><text:span text:style-name="Fuente_20_de_20_párrafo_20_predeter."><text:span text:style-name="T15">a</text:span></text:span><text:span text:style-name="Fuente_20_de_20_párrafo_20_predeter."><text:span text:style-name="T18">s</text:span></text:span><text:span text:style-name="Fuente_20_de_20_párrafo_20_predeter."><text:span text:style-name="T13"> </text:span></text:span><text:span text:style-name="Fuente_20_de_20_párrafo_20_predeter."><text:span text:style-name="T11">diputad</text:span></text:span><text:span text:style-name="Fuente_20_de_20_párrafo_20_predeter."><text:span text:style-name="T15">a</text:span></text:span><text:span text:style-name="Fuente_20_de_20_párrafo_20_predeter."><text:span text:style-name="T18">s</text:span></text:span><text:span text:style-name="Fuente_20_de_20_párrafo_20_predeter."><text:span text:style-name="T14"> </text:span></text:span><text:span text:style-name="Fuente_20_de_20_párrafo_20_predeter."><text:span text:style-name="T16">ORCIANI </text:span></text:span><text:span text:style-name="Fuente_20_de_20_párrafo_20_predeter."><text:span text:style-name="T17">y DI STEFANO</text:span></text:span><text:span text:style-name="Fuente_20_de_20_párrafo_20_predeter."><text:span text:style-name="T14">; </text:span></text:span><text:span text:style-name="Fuente_20_de_20_párrafo_20_predeter."><text:span text:style-name="T20"><text:s/></text:span></text:span><text:bookmark text:name="caratula40105"/><text:span text:style-name="Fuente_20_de_20_párrafo_20_predeter."><text:span text:style-name="T20">por el cual se crea el </text:span></text:span><text:span text:style-name="Fuente_20_de_20_párrafo_20_predeter."><text:span text:style-name="T21">P</text:span></text:span><text:span text:style-name="Fuente_20_de_20_párrafo_20_predeter."><text:span text:style-name="T20">rograma </text:span></text:span><text:span text:style-name="Fuente_20_de_20_párrafo_20_predeter."><text:span text:style-name="T21">P</text:span></text:span><text:span text:style-name="Fuente_20_de_20_párrafo_20_predeter."><text:span text:style-name="T20">rovincial “</text:span></text:span><text:span text:style-name="Fuente_20_de_20_párrafo_20_predeter."><text:span text:style-name="T22">A</text:span></text:span><text:span text:style-name="Fuente_20_de_20_párrafo_20_predeter."><text:span text:style-name="T20">signaci</text:span></text:span><text:span text:style-name="Fuente_20_de_20_párrafo_20_predeter."><text:span text:style-name="T21">ó</text:span></text:span><text:span text:style-name="Fuente_20_de_20_párrafo_20_predeter."><text:span text:style-name="T20">n </text:span></text:span><text:span text:style-name="Fuente_20_de_20_párrafo_20_predeter."><text:span text:style-name="T22">C</text:span></text:span><text:span text:style-name="Fuente_20_de_20_párrafo_20_predeter."><text:span text:style-name="T20">omplementaria por </text:span></text:span><text:span text:style-name="Fuente_20_de_20_párrafo_20_predeter."><text:span text:style-name="T22">N</text:span></text:span><text:span text:style-name="Fuente_20_de_20_párrafo_20_predeter."><text:span text:style-name="T20">acimientos”; y, por las razones expuestas en los fundamentos y las que podrá dar el miembro informante, esta Comisión aconseja la aprobación del siguiente texto con modificaciones:</text:span></text:span></text:p>
      <text:p text:style-name="P19"><text:span text:style-name="Fuente_20_de_20_párrafo_20_predeter."><text:span text:style-name="T20"/></text:span></text:p>
      <text:p text:style-name="P21"><text:span text:style-name="Fuente_20_de_20_párrafo_20_predeter."><text:span text:style-name="T23">LA LEGISLATURA DE LA PROVINCIA </text:span></text:span><text:span text:style-name="Fuente_20_de_20_párrafo_20_predeter."><text:span text:style-name="T24">DE SANTA FE</text:span></text:span><text:span text:style-name="Fuente_20_de_20_párrafo_20_predeter."><text:span text:style-name="T23"> </text:span></text:span></text:p>
      <text:p text:style-name="P21"><text:span text:style-name="Fuente_20_de_20_párrafo_20_predeter."><text:span text:style-name="T23">SANCIONA CON FUERZA DE </text:span></text:span></text:p>
      <text:p text:style-name="P21"><text:span text:style-name="Fuente_20_de_20_párrafo_20_predeter."><text:span text:style-name="T23">LEY: </text:span></text:span></text:p>
      <text:p text:style-name="P21"><text:span text:style-name="Fuente_20_de_20_párrafo_20_predeter."><text:span text:style-name="T23"/></text:span></text:p>
      <text:p text:style-name="P24">ASIGNACIÓN COMPLEMENTARIA POR NACIMIENTO</text:p>
      <text:p text:style-name="P22"/>
      <text:p text:style-name="P22"><text:span text:style-name="T25">ARTÍCULO 1 - Creación.</text:span> Creáse el Programa Provincial “Asignación Complementaria por Nacimiento”.</text:p>
      <text:p text:style-name="P22"><text:span text:style-name="T25">ARTÍCULO 2 - Objetivo.</text:span> El objetivo del Programa es brindar apoyo y protección al recién nacido/a y a la madre parturienta, como medio de fortalecimiento del vínculo materno filial.</text:p>
      <text:p text:style-name="P22"><text:span text:style-name="T25">ARTÍCULO 3 - Requisitos.</text:span> Para acceder al Programa se deben cumplir los</text:p>
      <text:p text:style-name="P22">siguientes requisitos:</text:p>
      <text:p text:style-name="P22">a) ser residente en la Provincia de Santa Fe;</text:p>
      <text:p text:style-name="P22">b) acreditar la realización de los controles prenatales obligatorios; <text:span text:style-name="T28">y,</text:span></text:p>
      <text:p text:style-name="P22">c) que el nacimiento se produzca en un efector público de salud o que este sea el primer lugar donde se atienda al recién nacido/a si por urgencia hubiere nacido en otro lado.</text:p>
      <text:p text:style-name="P22"><text:span text:style-name="T25">ARTÍCULO 4.- Carácter complementario.</text:span> La asignación prevista en la presente Ley se otorgará sin perjuicio de cualquier otro beneficio que tuviera acordado o que pudiera acordársele en el futuro a la madre, tanto en el ámbito nacional, provincial o municipal.</text:p>
      <text:p text:style-name="P22"><text:span text:style-name="T25">ARTÍCULO 5 - Asignación.</text:span> El Programa otorgará a la mujer parturienta, por única vez y por cada hija o hijo que nazca un contenedor de medidas suficientes para que el niño o niña pueda estar acostado allí, con un ajuar <text:soft-page-break/>compuesto por elementos de primera necesidad, entre los cuales habrá, como mínimo: ropa para él/la bebe, ropa de cama, un colchón de las medidas del contenedor, pañales (descartables o de tela a opción de la madre), un libro infantil, un juguete, productos de baño y material de lectura sobre lactancia materna y alimentación del/la bebe hasta los dos años. Dicho contenido podrá ser ampliado por vía reglamentaria.</text:p>
      <text:p text:style-name="P22">Sera posible optar entre el contenedor y su contenido o una suma de dinero equivalente a 25 litros de nafta super, quedando facultado el Poder Ejecutivo Provincial a actualizar dicho monto.</text:p>
      <text:p text:style-name="P22">El material de lectura será entregado en ambos casos.</text:p>
      <text:p text:style-name="P22"><text:span text:style-name="T25">ARTÍCULO 6 - Autoridad de Aplicación.</text:span> El Ministerio de Desarrollo Social, o el organismo que en el futuro lo reemplace, es la Autoridad de Aplicación del Programa Provincial “Derecho Complementario por Nacimiento”.</text:p>
      <text:p text:style-name="P22"><text:span text:style-name="T25">ARTÍCULO 7 - Vigencia. </text:span>La asignación prevista se otorgará a las mujeres que parieren a partir del día de entrada en vigencia de este plexo normativo.</text:p>
      <text:p text:style-name="P22"><text:span text:style-name="T25">ARTÍCULO 8 -</text:span> <text:span text:style-name="T25">Adecuación presupuestaria.</text:span> Facúltese al Poder Ejecutivo a efectuar las adecuaciones presupuestarias que fueren necesarias para la</text:p>
      <text:p text:style-name="P22">implementación y ejecución del Programa creado por la presente Ley.</text:p>
      <text:p text:style-name="P22"><text:span text:style-name="T25">ARTÍCULO 9 -</text:span> Comuníquese al Poder Ejecutivo Provincial.</text:p>
      <text:p text:style-name="P23"/>
      <text:p text:style-name="P27"><text:span text:style-name="Fuente_20_de_20_párrafo_20_predeter."><text:span text:style-name="T19"/></text:span></text:p>
      <text:p text:style-name="P25">SALA DE LA COMISION EN ZOOM, <text:span text:style-name="T27">26 de </text:span><text:span text:style-name="T28">ma</text:span><text:span text:style-name="T27">yo</text:span><text:span text:style-name="T26"> de 2021</text:span></text:p>
      <text:p text:style-name="P25"/>
      <text:p text:style-name="P26">FIRMANTES: ARCANDO – CORGNIALI – CIANCIO – BELLATTI- DE PONTI – PERALTA - ARMAS BELAV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84985895712">
            <table:table-cell table:style-name="TableBox9448498606080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84986136656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8498615110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16M52S</meta:editing-duration>
    <meta:editing-cycles>28</meta:editing-cycles>
    <meta:generator>LibreOffice/7.0.4.2$Linux_X86_64 LibreOffice_project/00$Build-2</meta:generator>
    <dc:title>Hoja oficial</dc:title>
    <dc:date>2021-06-18T11:59:44.546681161</dc:date>
    <meta:print-date>2021-04-06T10:06:27.223335730</meta:print-date>
    <meta:document-statistic meta:table-count="3" meta:image-count="2" meta:object-count="0" meta:page-count="2" meta:paragraph-count="32" meta:word-count="538" meta:character-count="3395" meta:non-whitespace-character-count="2856"/>
  </office:meta>
</office:document-meta>
</file>